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191cm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3.209cm"/>
    </style:style>
    <style:style style:name="Таблица1.C" style:family="table-column">
      <style:table-column-properties style:column-width="3.651cm"/>
    </style:style>
    <style:style style:name="Таблица1.D" style:family="table-column">
      <style:table-column-properties style:column-width="3.625cm"/>
    </style:style>
    <style:style style:name="Таблица1.E" style:family="table-column">
      <style:table-column-properties style:column-width="2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593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566cm"/>
        </style:tab-stops>
      </style:paragraph-properties>
      <style:text-properties fo:color="#000000"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margin-top="0cm" fo:margin-bottom="0cm" fo:line-height="100%"/>
      <style:text-properties fo:color="#ff0000" style:font-name="Times New Roman" fo:font-size="10pt" style:font-size-asian="10pt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cm" fo:margin-right="-0.441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margin-left="-0.191cm" fo:margin-right="0cm" fo:margin-top="0cm" fo:margin-bottom="0cm" fo:line-height="100%" fo:text-indent="0.191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-0.191cm" fo:margin-right="-0.191cm" fo:margin-top="0cm" fo:margin-bottom="0cm" fo:line-height="100%" fo:text-indent="0.191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Times New Roman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СВЕДЕНИЯ О МЕДИЦИНСКИХ РАБОТНИКАХ, УЧАСТВУЮЩИХ В ПРЕДОСТАВЛЕНИИ ПЛАТНЫХ МЕДИЦИНСКИХ УСЛУГ, ОБ УРОВНЕ ИХ ПРОФЕССИОНАЛЬНОГО ОБРАЗОВАНИЯ И КВАЛИФИК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ФИО медработника</text:p>
          </table:table-cell>
          <table:table-cell table:style-name="Таблица1.A1" office:value-type="string">
            <text:p text:style-name="P5">Занимаемая должность</text:p>
          </table:table-cell>
          <table:table-cell table:style-name="Таблица1.A1" table:number-columns-spanned="2" office:value-type="string">
            <text:p text:style-name="P5">Документы об образовании</text:p>
          </table:table-cell>
          <table:covered-table-cell/>
          <table:table-cell table:style-name="Таблица1.A1" office:value-type="string">
            <text:p text:style-name="P5">Квалификационная категория</text:p>
          </table:table-cell>
        </table:table-row>
        <table:table-row table:style-name="Таблица1.1">
          <table:table-cell table:style-name="Таблица1.A1" office:value-type="string">
            <text:p text:style-name="P7">АДАМЯН <text:s text:c="9"/>Арина <text:s/>Вячеславовна</text:p>
            <text:p text:style-name="P3"/>
          </table:table-cell>
          <table:table-cell table:style-name="Таблица1.A1" office:value-type="string">
            <text:p text:style-name="P7">Врач-дерматовенеролог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</text:p>
            <text:p text:style-name="P7">2008 г ГОУ ВПО «Саратовский государственный медицинский университет»</text:p>
          </table:table-cell>
          <table:table-cell table:style-name="Таблица1.A1" office:value-type="string">
            <text:p text:style-name="P7">Интернатура при ГОУ ВПО Саратовский ГМУ по специальности дерматовенерология 2009г.</text:p>
            <text:p text:style-name="P7">Сертификат специалиста от 2014 «дерматовенерология» </text:p>
            <text:p text:style-name="P7"/>
            <text:p text:style-name="P3"/>
          </table:table-cell>
          <table:table-cell table:style-name="Таблица1.A1" office:value-type="string">
            <text:p text:style-name="P3">первая</text:p>
          </table:table-cell>
        </table:table-row>
        <table:table-row table:style-name="Таблица1.1">
          <table:table-cell table:style-name="Таблица1.A1" office:value-type="string">
            <text:p text:style-name="P7">АНТОНЕНКО Евгений Леонидович</text:p>
            <text:p text:style-name="P3"/>
          </table:table-cell>
          <table:table-cell table:style-name="Таблица1.A1" office:value-type="string">
            <text:p text:style-name="P9">Врач ультразвуковой диагностики </text:p>
          </table:table-cell>
          <table:table-cell table:style-name="Таблица1.A1" office:value-type="string">
            <text:p text:style-name="P15">Диплом о высшем профессиональном образовании 1987 г. "Ворошиловградский медицинский институт"</text:p>
            <text:p text:style-name="P3"/>
          </table:table-cell>
          <table:table-cell table:style-name="Таблица1.A1" office:value-type="string">
            <text:p text:style-name="P7">Специализация <text:s/>"ультразвуковая диагностика" — 650 час. "Ростовский научно-исследовательский онкологический институт" <text:s/></text:p>
            <text:p text:style-name="P7">Сертификат специалиста от 2015 г. "ультразвуковая диагностика" </text:p>
          </table:table-cell>
          <table:table-cell table:style-name="Таблица1.A1" office:value-type="string">
            <text:p text:style-name="P12">Без категории</text:p>
          </table:table-cell>
        </table:table-row>
        <table:table-row table:style-name="Таблица1.1">
          <table:table-cell table:style-name="Таблица1.A1" office:value-type="string">
            <text:p text:style-name="P7">БАСТО <text:s text:c="20"/>Людмила Анатольевна</text:p>
            <text:p text:style-name="P3"/>
          </table:table-cell>
          <table:table-cell table:style-name="Таблица1.A1" office:value-type="string">
            <text:p text:style-name="P7">Врач-терапевт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 </text:p>
            <text:p text:style-name="P7">г. Краснодар.2003 г. "Куб ГМА";</text:p>
            <text:p text:style-name="P3"/>
          </table:table-cell>
          <table:table-cell table:style-name="Таблица1.A1" office:value-type="string">
            <text:p text:style-name="P7">Интернатура <text:s/>в КГМА на кафедре внутренних болезней ФПК и ППС по специальности "терапия"2004г.</text:p>
            <text:p text:style-name="P7">Сертификат специалиста 2017 г. «терапия»</text:p>
          </table:table-cell>
          <table:table-cell table:style-name="Таблица1.A1" office:value-type="string">
            <text:p text:style-name="P12">первая</text:p>
          </table:table-cell>
        </table:table-row>
        <table:table-row table:style-name="Таблица1.1">
          <table:table-cell table:style-name="Таблица1.A1" office:value-type="string">
            <text:p text:style-name="P7">ВЕСЕЛОВА Наталья Сергеевна</text:p>
            <text:p text:style-name="P3"/>
          </table:table-cell>
          <table:table-cell table:style-name="Таблица1.A1" office:value-type="string">
            <text:p text:style-name="P7">Заведующая терапевтическим отделением</text:p>
            <text:p text:style-name="P7">Врач-терапевт</text:p>
            <text:p text:style-name="P16">Врач кардиолог</text:p>
            <text:p text:style-name="P3"/>
          </table:table-cell>
          <table:table-cell table:style-name="Таблица1.A1" office:value-type="string">
            <text:p text:style-name="P17">Диплом о высшем профессиональном образовании <text:s/>1997 г.</text:p>
            <text:p text:style-name="P17">г.Краснодар "Кубанская государственная медицинская академия"</text:p>
            <text:p text:style-name="P3"/>
          </table:table-cell>
          <table:table-cell table:style-name="Таблица1.A1" office:value-type="string">
            <text:p text:style-name="P7">Интернатура в Лазаревской городской больнице по специальности "терапия"1998 г.;</text:p>
            <text:p text:style-name="P7">Сертификат специалиста <text:s/>2017 г. «терапия»</text:p>
            <text:p text:style-name="P7">Сертификат специалиста <text:s/></text:p>
            <text:p text:style-name="P7">2015 г. </text:p>
            <text:p text:style-name="P7"><text:s/>«кардиология».</text:p>
            <text:p text:style-name="P11"/>
          </table:table-cell>
          <table:table-cell table:style-name="Таблица1.A1" office:value-type="string">
            <text:p text:style-name="P3">Высшая</text:p>
          </table:table-cell>
        </table:table-row>
        <table:table-row table:style-name="Таблица1.1">
          <table:table-cell table:style-name="Таблица1.A1" office:value-type="string">
            <text:p text:style-name="P7">ЗОРИНА <text:s/>Людмила Валентиновна</text:p>
            <text:p text:style-name="P3"/>
          </table:table-cell>
          <table:table-cell table:style-name="Таблица1.A1" office:value-type="string">
            <text:p text:style-name="P7">Врач-стоматолог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 1986г.</text:p>
            <text:p text:style-name="P7">г. Волгоград <text:s text:c="2"/>"Волгоградский государственный медицинский институт»</text:p>
            <text:p text:style-name="P3"/>
          </table:table-cell>
          <table:table-cell table:style-name="Таблица1.A1" office:value-type="string">
            <text:p text:style-name="P7">Интернатура в Тракторозаводской детской стоматологии по специальности "терапевтическая стоматология"1998 г.; Сертификат специалиста 2015 <text:s text:c="2"/><text:soft-page-break/>«стоматология терапевтическая» </text:p>
            <text:p text:style-name="P3"><text:s/></text:p>
          </table:table-cell>
          <table:table-cell table:style-name="Таблица1.A1" office:value-type="string">
            <text:p text:style-name="P3">Высшая</text:p>
          </table:table-cell>
        </table:table-row>
        <table:table-row table:style-name="Таблица1.1">
          <table:table-cell table:style-name="Таблица1.A1" office:value-type="string">
            <text:p text:style-name="P7">ИВАНОВА <text:s text:c="14"/>Ольга Анатольевна</text:p>
            <text:p text:style-name="P3"/>
          </table:table-cell>
          <table:table-cell table:style-name="Таблица1.A1" office:value-type="string">
            <text:p text:style-name="P7">Врач-психотерапевт</text:p>
            <text:p text:style-name="P7">Врач-рефлексотерапевт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 1995 г. "Чувашский государственный университет </text:p>
            <text:p text:style-name="P7">Диплом о профессиональной переподготовке -в 2007 г. «психотерапия»</text:p>
            <text:p text:style-name="P3"/>
          </table:table-cell>
          <table:table-cell table:style-name="Таблица1.A1" office:value-type="string">
            <text:p text:style-name="P7">Сертификат специалиста.2016 г. «психотерапия» </text:p>
            <text:p text:style-name="P7">Св-во о повышении квалификации</text:p>
            <text:p text:style-name="P7">1997 г. - 3.0 мес. «Рефлексотерапия» </text:p>
            <text:p text:style-name="P7">Сертификат специалиста 2016</text:p>
            <text:p text:style-name="P7">«рефлексотерапия» </text:p>
          </table:table-cell>
          <table:table-cell table:style-name="Таблица1.A1" office:value-type="string">
            <text:p text:style-name="P3">Высшая </text:p>
          </table:table-cell>
        </table:table-row>
        <table:table-row table:style-name="Таблица1.1">
          <table:table-cell table:style-name="Таблица1.A1" office:value-type="string">
            <text:p text:style-name="P7">ИЗВАРИН <text:s text:c="5"/>Дмитрий Евгеньевич</text:p>
            <text:p text:style-name="P3"/>
          </table:table-cell>
          <table:table-cell table:style-name="Таблица1.A1" office:value-type="string">
            <text:p text:style-name="P7">Врач-уролог</text:p>
            <text:p text:style-name="P3">Врач ультразвуковой диагностики </text:p>
            <text:p text:style-name="P8"/>
          </table:table-cell>
          <table:table-cell table:style-name="Таблица1.A1" office:value-type="string">
            <text:p text:style-name="P7">Диплом о высшем профессиональном образовании </text:p>
            <text:p text:style-name="P7">г. Ростов-на-Дону 1997 г. «Ростовский ГМУ»</text:p>
            <text:p text:style-name="P7">Диплом о профессиональной переподготовке <text:s/>2016 г. г.Краснодар,720час</text:p>
            <text:p text:style-name="P7">«ультразвуковая диагностика»;</text:p>
            <text:p text:style-name="P3"/>
          </table:table-cell>
          <table:table-cell table:style-name="Таблица1.A1" office:value-type="string">
            <text:p text:style-name="P7">Интернатура по хирургии <text:s/>в 1998 г. в Ростовском ГМУ на кафедре хирургической больницы №1;</text:p>
            <text:p text:style-name="P7">специализация <text:s/>— 4 мес 2000 г. «урология»;</text:p>
            <text:p text:style-name="P7">Сертификат специалиста 2016 г. «урология» <text:s/></text:p>
            <text:p text:style-name="P7">Сертификат «ультразвуковая диагностика» 2016г.; </text:p>
          </table:table-cell>
          <table:table-cell table:style-name="Таблица1.A1" office:value-type="string">
            <text:p text:style-name="P12">Без категории</text:p>
          </table:table-cell>
        </table:table-row>
        <table:table-row table:style-name="Таблица1.1">
          <table:table-cell table:style-name="Таблица1.A1" office:value-type="string">
            <text:p text:style-name="P7">МАГОМЕДОВ Саид Магомедович</text:p>
            <text:p text:style-name="P3"/>
          </table:table-cell>
          <table:table-cell table:style-name="Таблица1.A1" office:value-type="string">
            <text:p text:style-name="P7">Врач-эндоскопист Врач-колопроктолог </text:p>
          </table:table-cell>
          <table:table-cell table:style-name="Таблица1.A1" office:value-type="string">
            <text:p text:style-name="P7">Диплом о высшем профессиональном образовании г. Махачкала <text:s/>2009 г. Дагестанская ГМА; Диплом о профессиональной переподготовке 2013 г.Краснодар</text:p>
            <text:p text:style-name="P7">«эндоскопия».</text:p>
            <text:p text:style-name="P7">Диплом о профессиональной переподготовке 2016 г.г.Краснодар "колопроктология"</text:p>
            <text:p text:style-name="P3"/>
          </table:table-cell>
          <table:table-cell table:style-name="Таблица1.A1" office:value-type="string">
            <text:p text:style-name="P2"><text:span text:style-name="T1">Клиническая ординатура Дагестанская ГМА </text:span><text:bookmark text:name="_GoBack"/><text:span text:style-name="T1">по специальности «хирургия» с 2009 г. по 2011 г. г.Махачкала</text:span></text:p>
            <text:p text:style-name="P7">Сертификат специалиста.2018 г. «эндоскопия». </text:p>
            <text:p text:style-name="P7">Сертификат специалиста 2016 г. "колопроктология"</text:p>
            <text:p text:style-name="P3"/>
          </table:table-cell>
          <table:table-cell table:style-name="Таблица1.A1" office:value-type="string">
            <text:p text:style-name="P12">Без категории</text:p>
          </table:table-cell>
        </table:table-row>
        <table:table-row table:style-name="Таблица1.1">
          <table:table-cell table:style-name="Таблица1.A1" office:value-type="string">
            <text:p text:style-name="P7">МАКСИМЧУК Анатолий Владимирович</text:p>
            <text:p text:style-name="P3"/>
          </table:table-cell>
          <table:table-cell table:style-name="Таблица1.A1" office:value-type="string">
            <text:p text:style-name="P7">Врач-акушер-гинеколог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 г. Калинин дата выдачи 1973 г. "Калининский государственный Медицинский институт"</text:p>
            <text:p text:style-name="P3"/>
          </table:table-cell>
          <table:table-cell table:style-name="Таблица1.A1" office:value-type="string">
            <text:p text:style-name="P7">Специализация "акушерство-гинекология"1979 г; Сертификат специалиста 2016 г. <text:s/>«акушерство и гинекология» </text:p>
          </table:table-cell>
          <table:table-cell table:style-name="Таблица1.A1" office:value-type="string">
            <text:p text:style-name="P3">Высшая</text:p>
          </table:table-cell>
        </table:table-row>
        <table:table-row table:style-name="Таблица1.1">
          <table:table-cell table:style-name="Таблица1.A1" office:value-type="string">
            <text:p text:style-name="P7">МГАРИШВИЛИ Нино Георгиевна</text:p>
            <text:p text:style-name="P3"/>
          </table:table-cell>
          <table:table-cell table:style-name="Таблица1.A1" office:value-type="string">
            <text:p text:style-name="P7">Заведующий клиническим отделением</text:p>
            <text:p text:style-name="P7">Врач-невролог </text:p>
            <text:p text:style-name="P7">Врач-рефлексотерапевт </text:p>
          </table:table-cell>
          <table:table-cell table:style-name="Таблица1.A1" office:value-type="string">
            <text:p text:style-name="P7">Диплом о высшем образовании г. Ростов-на-Дону дата выдачи.1997 г. Ростовский ГМУ;</text:p>
            <text:p text:style-name="P2"><text:span text:style-name="T1">Св-во о прохождении повышения </text:span><text:soft-page-break/><text:span text:style-name="T1">квалификации 1989 г. по специализации «нервные болезни» - 4 мес </text:span></text:p>
            <text:p text:style-name="P7">Диплом о профессиональной переподготовке 2015 г г.Санкт-Петербург «Рефлексотерапия» - 504 час.</text:p>
            <text:p text:style-name="P3"/>
          </table:table-cell>
          <table:table-cell table:style-name="Таблица1.A1" office:value-type="string">
            <text:p text:style-name="P7">Интернатура по терапии в областной клинической больнице №1, г. Ростов-на Дону,1998 г;</text:p>
            <text:p text:style-name="P2"><text:span text:style-name="T1">Сертификат </text:span><text:soft-page-break/><text:span text:style-name="T1">специалиста 2015 г. «Организация </text:span><text:span text:style-name="T1">здравоохранения и общественное здоровье»</text:span></text:p>
            <text:p text:style-name="P7">Сертификат специалиста 2015 г. «неврология».</text:p>
            <text:p text:style-name="P7">Сертификат специалиста 2015 г. «Рефлексотерапия» </text:p>
          </table:table-cell>
          <table:table-cell table:style-name="Таблица1.A1" office:value-type="string">
            <text:p text:style-name="P3">Высшая </text:p>
          </table:table-cell>
        </table:table-row>
        <table:table-row table:style-name="Таблица1.1">
          <table:table-cell table:style-name="Таблица1.A1" office:value-type="string">
            <text:p text:style-name="P7">МАШКОВ <text:s text:c="9"/>Евгений Викторович</text:p>
            <text:p text:style-name="P3"/>
          </table:table-cell>
          <table:table-cell table:style-name="Таблица1.A1" office:value-type="string">
            <text:p text:style-name="P7">Врач-невролог</text:p>
            <text:p text:style-name="P7">Врач-мануальной терапии 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 г. Краснодар 1983 г. "Кубанский медицинский институт им. Красной Армии"</text:p>
            <text:p text:style-name="P3"/>
          </table:table-cell>
          <table:table-cell table:style-name="Таблица1.A1" office:value-type="string">
            <text:p text:style-name="P7">Интернатура в Краснодарской краевой клинической больнице по специальности "невропатология"1984 г <text:s/></text:p>
            <text:p text:style-name="P7"><text:s/>Сертификат специалиста..2015 г. «неврология» Сертификат специалиста.2016 г. "мануальная терапии" </text:p>
            <text:p text:style-name="P3"/>
          </table:table-cell>
          <table:table-cell table:style-name="Таблица1.A1" office:value-type="string">
            <text:p text:style-name="P3">Высшая </text:p>
          </table:table-cell>
        </table:table-row>
        <table:table-row table:style-name="Таблица1.1">
          <table:table-cell table:style-name="Таблица1.A1" office:value-type="string">
            <text:p text:style-name="P7">МХИТАРЬЯНЦ Евгения Александровна</text:p>
            <text:p text:style-name="P3"/>
          </table:table-cell>
          <table:table-cell table:style-name="Таблица1.A1" office:value-type="string">
            <text:p text:style-name="P7">Врач-терапевт</text:p>
            <text:p text:style-name="P3"/>
          </table:table-cell>
          <table:table-cell table:style-name="Таблица1.A1" office:value-type="string">
            <text:p text:style-name="P7">Диплом о высшем профессиональном образовании г. Орджоникидзе 1970 г. "Северо-Осетинский Государственный медицинский институт"</text:p>
            <text:p text:style-name="P3"/>
          </table:table-cell>
          <table:table-cell table:style-name="Таблица1.A1" office:value-type="string">
            <text:p text:style-name="P7">Сертификат специалиста.2017 г. «терапия». </text:p>
          </table:table-cell>
          <table:table-cell table:style-name="Таблица1.A1" office:value-type="string">
            <text:p text:style-name="P3">Высшая</text:p>
          </table:table-cell>
        </table:table-row>
        <table:table-row table:style-name="Таблица1.1">
          <table:table-cell table:style-name="Таблица1.A1" office:value-type="string">
            <text:p text:style-name="P7">РЕЗНИК <text:s text:c="9"/>Галина Михайловна</text:p>
            <text:p text:style-name="P3"/>
          </table:table-cell>
          <table:table-cell table:style-name="Таблица1.A1" office:value-type="string">
            <text:p text:style-name="P7">Врач-педиатр </text:p>
            <text:p text:style-name="P3"/>
            <text:p text:style-name="P3"/>
            <text:p text:style-name="P4"/>
          </table:table-cell>
          <table:table-cell table:style-name="Таблица1.A1" office:value-type="string">
            <text:p text:style-name="P7">Диплом о высшем профессиональном г. Ленинград.1979 г. «Ленинградский ордена Трудового Красного знамени педиатрический медицинский институт»</text:p>
            <text:p text:style-name="P3"/>
          </table:table-cell>
          <table:table-cell table:style-name="Таблица1.A1" office:value-type="string">
            <text:p text:style-name="P7">Интернатура 1980 г</text:p>
            <text:p text:style-name="P7">по специальности «педиатрия»,</text:p>
            <text:p text:style-name="P7">Сертификат специалиста.2016 г. «Педиатрия» </text:p>
            <text:p text:style-name="P3"/>
          </table:table-cell>
          <table:table-cell table:style-name="Таблица1.A1" office:value-type="string">
            <text:p text:style-name="P3">Без категории</text:p>
          </table:table-cell>
        </table:table-row>
        <table:table-row table:style-name="Таблица1.1">
          <table:table-cell table:style-name="Таблица1.A1" office:value-type="string">
            <text:p text:style-name="P3">СТАРИКОВСКАЯ Галина Валентиновна</text:p>
            <text:p text:style-name="P3"/>
            <text:p text:style-name="P3"/>
          </table:table-cell>
          <table:table-cell table:style-name="Таблица1.A1" office:value-type="string">
            <text:p text:style-name="P3">Заместитель директора по медицинской части</text:p>
            <text:p text:style-name="P3">Врач-терапевт</text:p>
            <text:p text:style-name="P3">Врач-физиотерапевт</text:p>
          </table:table-cell>
          <table:table-cell table:style-name="Таблица1.A1" office:value-type="string">
            <text:p text:style-name="P7">Диплом о высшем профессиональном</text:p>
            <text:p text:style-name="P7">образовании</text:p>
            <text:p text:style-name="P7"><text:s/>г. Краснодар, 1988 </text:p>
            <text:p text:style-name="P2"><text:span text:style-name="T1">"Кубанский медицинский институт им. Красной Армии" Диплом о профессиональной переподготовке <text:s/>г. Краснодар.2008 г. "Кубанский Государственный медицинский университет" по </text:span><text:soft-page-break/><text:span text:style-name="T1">программе </text:span><text:span text:style-name="T1">«Физиотерапия» <text:s/>- 576 час. <text:s text:c="3"/></text:span></text:p>
            <text:p text:style-name="P7">Диплом <text:s/>2009 г. г.Москва «Кандидат медицинских наук»</text:p>
            <text:p text:style-name="P3">Диплом о профессиональной переподготовке г. Сочи.2013 г «Организация здравоохранения и общественное здоровье» - 576 час.</text:p>
            <text:p text:style-name="P10"><text:s text:c="2"/></text:p>
            <text:p text:style-name="P3"/>
          </table:table-cell>
          <table:table-cell table:style-name="Таблица1.A1" office:value-type="string">
            <text:p text:style-name="P7">Интернатура в Курганской областной больнице №1 по специальности "терапия"1990г.; </text:p>
            <text:p text:style-name="P7">Сертификат специалиста «терапия»2016г..</text:p>
            <text:p text:style-name="P7">Сертификат специалиста «физиотерапия» 2017 г..</text:p>
            <text:p text:style-name="P7">Сертификат специалиста </text:p>
            <text:p text:style-name="P2"><text:span text:style-name="T1">г. Москва,2018 г </text:span><text:soft-page-break/><text:span text:style-name="T1">«организация здравоохранения и </text:span><text:span text:style-name="T1">общественное здоровье» </text:span></text:p>
            <text:p text:style-name="P7"><text:s/></text:p>
            <text:p text:style-name="P3"/>
          </table:table-cell>
          <table:table-cell table:style-name="Таблица1.A1" office:value-type="string">
            <text:p text:style-name="P3"/>
            <text:p text:style-name="P3">Кандидат медицинских наук</text:p>
            <text:p text:style-name="P3">Высшая </text:p>
          </table:table-cell>
        </table:table-row>
        <table:table-row table:style-name="Таблица1.1">
          <table:table-cell table:style-name="Таблица1.A1" office:value-type="string">
            <text:p text:style-name="P7">ФАТЕЕВА Кристина Александровна</text:p>
            <text:p text:style-name="P3"/>
          </table:table-cell>
          <table:table-cell table:style-name="Таблица1.A1" office:value-type="string">
            <text:p text:style-name="P7">врач функциональной диагностики </text:p>
          </table:table-cell>
          <table:table-cell table:style-name="Таблица1.A1" office:value-type="string">
            <text:p text:style-name="P7">Диплом о высшем профессиональном</text:p>
            <text:p text:style-name="P7">Образовании,1997 г. г. Краснодар «Кубанская Государственная медицинская академия»;</text:p>
            <text:p text:style-name="P3"/>
          </table:table-cell>
          <table:table-cell table:style-name="Таблица1.A1" office:value-type="string">
            <text:p text:style-name="P7">Сертификат специалиста </text:p>
            <text:p text:style-name="P7">г. Сочи 2014 г «функциональная диагностика».</text:p>
            <text:p text:style-name="P3"/>
          </table:table-cell>
          <table:table-cell table:style-name="Таблица1.A1" office:value-type="string">
            <text:p text:style-name="P3">Высшая</text:p>
          </table:table-cell>
        </table:table-row>
        <table:table-row table:style-name="Таблица1.1">
          <table:table-cell table:style-name="Таблица1.A1" office:value-type="string">
            <text:p text:style-name="P7">КИСЕЛЕВА Валентина Ивановна</text:p>
            <text:p text:style-name="P3"/>
          </table:table-cell>
          <table:table-cell table:style-name="Таблица1.A1" office:value-type="string">
            <text:p text:style-name="P7">Инструктор-методист ЛФК</text:p>
            <text:p text:style-name="P3"/>
          </table:table-cell>
          <table:table-cell table:style-name="Таблица1.A1" office:value-type="string">
            <text:p text:style-name="P7">Диплом о высшем "Волгоградский государственный институт физической культуры" 1974 г.</text:p>
            <text:p text:style-name="P3"/>
          </table:table-cell>
          <table:table-cell table:style-name="Таблица1.A1" office:value-type="string">
            <text:p text:style-name="P7">Удостоверение о повышении квалификации.2017 г. «Лечебная физкультура и спортивная медицина» - 144 час.</text:p>
            <text:p text:style-name="P3"/>
          </table:table-cell>
          <table:table-cell table:style-name="Таблица1.A1" office:value-type="string">
            <text:p text:style-name="P3">Без категории</text:p>
          </table:table-cell>
        </table:table-row>
        <table:table-row table:style-name="Таблица1.1">
          <table:table-cell table:style-name="Таблица1.A1" office:value-type="string">
            <text:p text:style-name="P3">КУЗНЕЦОВ Евгений Анатольевич</text:p>
            <text:p text:style-name="P3"/>
          </table:table-cell>
          <table:table-cell table:style-name="Таблица1.A1" office:value-type="string">
            <text:p text:style-name="P7">Врач-терапевт </text:p>
          </table:table-cell>
          <table:table-cell table:style-name="Таблица1.A1" office:value-type="string">
            <text:p text:style-name="P13">Диплом о высшем профессиональном образовании г. Воронеж.2001 г. Воронежская <text:s/>ГМА им. Н.Н.. Н. Бурденко час.</text:p>
          </table:table-cell>
          <table:table-cell table:style-name="Таблица1.A1" office:value-type="string">
            <text:p text:style-name="P3">Свидетельство о повышении квалификации по общей врачебной практике (семейной медицине) 2012 г. <text:s/>по программе: «Современные принципы оказания амбулаторной помощи» - 288 час.</text:p>
            <text:p text:style-name="P7">Сертификат специалиста <text:s/>г. Краснодар.2017 г. «общая врачебная практика (семейная медицина).»</text:p>
          </table:table-cell>
          <table:table-cell table:style-name="Таблица1.A1" office:value-type="string">
            <text:p text:style-name="P3">Первая</text:p>
          </table:table-cell>
        </table:table-row>
        <table:table-row table:style-name="Таблица1.1">
          <table:table-cell table:style-name="Таблица1.A1" office:value-type="string">
            <text:p text:style-name="P7">ЧАКРЯН Арекнас Андрониковна</text:p>
            <text:p text:style-name="P3"/>
          </table:table-cell>
          <table:table-cell table:style-name="Таблица1.A1" office:value-type="string">
            <text:p text:style-name="P7">Врач клинической лабораторной диагностики</text:p>
            <text:p text:style-name="P7"/>
          </table:table-cell>
          <table:table-cell table:style-name="Таблица1.A1" office:value-type="string">
            <text:p text:style-name="P7">Диплом о высшем г. Саратов 1985 г. <text:s/>"Саратовский орден трудового Красного Знамени Государственный университет им. Н.Г.Чернышевского"</text:p>
            <text:p text:style-name="P13"/>
          </table:table-cell>
          <table:table-cell table:style-name="Таблица1.A1" office:value-type="string">
            <text:p text:style-name="P7">Свидетельство о повышении квалификации по программе «Клиническая лабораторная диагностика» 2012 г. - 216 час.</text:p>
            <text:p text:style-name="P2"><text:span text:style-name="T1">Удостоверение о повышении квалификации г. Краснодар.2017 г. ФГБОУ ВО </text:span><text:soft-page-break/><text:span text:style-name="T1">«Кубанский </text:span><text:span text:style-name="T1">Госмедуниверситет» программе (теме) «Общие вопросы КЛД (биохимия, гормоны, гемостаз) — 144 час.</text:span></text:p>
            <text:p text:style-name="P3"/>
          </table:table-cell>
          <table:table-cell table:style-name="Таблица1.A1" office:value-type="string">
            <text:p text:style-name="P3">Высшая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7</meta:initial-creator>
    <meta:editing-cycles>16</meta:editing-cycles>
    <meta:creation-date>2018-09-16T12:39:00</meta:creation-date>
    <dc:date>2019-01-28T11:36:33.89</dc:date>
    <meta:editing-duration>PT42M30S</meta:editing-duration>
    <meta:generator>OpenOffice.org/3.3$Win32 OpenOffice.org_project/330m20$Build-9567</meta:generator>
    <meta:print-date>2018-09-17T08:54:09.83</meta:print-date>
    <meta:document-statistic meta:table-count="1" meta:image-count="0" meta:object-count="0" meta:page-count="5" meta:paragraph-count="155" meta:word-count="822" meta:character-count="7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